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13</text:p>
          </table:table-cell>
          <table:table-cell table:number-columns-repeated="4" table:style-name="ce10"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4" table:style-name="ce17">
            <text:p>7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7:169</text:p>
          </table:table-cell>
          <table:covered-table-cell/>
          <table:table-cell office:value-type="float" office:value="55961748" table:style-name="ce20">
            <text:p>55961748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973</text:p>
          </table:table-cell>
          <table:covered-table-cell/>
          <table:table-cell office:value-type="float" office:value="395469371.18000001" table:style-name="ce20">
            <text:p>395469371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26:90</text:p>
          </table:table-cell>
          <table:covered-table-cell/>
          <table:table-cell office:value-type="float" office:value="51211882.799999997" table:style-name="ce20">
            <text:p>51211882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17:54</text:p>
          </table:table-cell>
          <table:covered-table-cell/>
          <table:table-cell office:value-type="float" office:value="911078.38" table:style-name="ce20">
            <text:p>911078,3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500001:34</text:p>
          </table:table-cell>
          <table:covered-table-cell/>
          <table:table-cell office:value-type="float" office:value="484305.73" table:style-name="ce20">
            <text:p>484305,7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1987</text:p>
          </table:table-cell>
          <table:covered-table-cell/>
          <table:table-cell office:value-type="float" office:value="23564671.68" table:style-name="ce20">
            <text:p>23564671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01:419</text:p>
          </table:table-cell>
          <table:covered-table-cell/>
          <table:table-cell office:value-type="float" office:value="12701.72" table:style-name="ce20">
            <text:p>12701,7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173</text:p>
          </table:table-cell>
          <table:covered-table-cell/>
          <table:table-cell office:value-type="float" office:value="129400.32000000001" table:style-name="ce20">
            <text:p>129400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8:507</text:p>
          </table:table-cell>
          <table:covered-table-cell/>
          <table:table-cell office:value-type="float" office:value="1847505.61" table:style-name="ce20">
            <text:p>1847505,6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2:100</text:p>
          </table:table-cell>
          <table:covered-table-cell/>
          <table:table-cell office:value-type="float" office:value="65199975" table:style-name="ce20">
            <text:p>65199975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400010:271</text:p>
          </table:table-cell>
          <table:covered-table-cell/>
          <table:table-cell office:value-type="float" office:value="982949.96" table:style-name="ce20">
            <text:p>982949,9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1:186</text:p>
          </table:table-cell>
          <table:covered-table-cell/>
          <table:table-cell office:value-type="float" office:value="1755259.38" table:style-name="ce20">
            <text:p>1755259,3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06:421</text:p>
          </table:table-cell>
          <table:covered-table-cell/>
          <table:table-cell office:value-type="float" office:value="539138.52" table:style-name="ce20">
            <text:p>539138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100013:327</text:p>
          </table:table-cell>
          <table:covered-table-cell/>
          <table:table-cell office:value-type="float" office:value="232208.4" table:style-name="ce20">
            <text:p>232208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1:357</text:p>
          </table:table-cell>
          <table:covered-table-cell/>
          <table:table-cell office:value-type="float" office:value="838396.23" table:style-name="ce20">
            <text:p>838396,2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8:922</text:p>
          </table:table-cell>
          <table:covered-table-cell/>
          <table:table-cell office:value-type="float" office:value="595930.81000000006" table:style-name="ce20">
            <text:p>595930,8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900011:538</text:p>
          </table:table-cell>
          <table:covered-table-cell/>
          <table:table-cell office:value-type="float" office:value="680036.35" table:style-name="ce20">
            <text:p>680036,3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100006:272</text:p>
          </table:table-cell>
          <table:covered-table-cell/>
          <table:table-cell office:value-type="float" office:value="362088.09" table:style-name="ce20">
            <text:p>362088,0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100006:273</text:p>
          </table:table-cell>
          <table:covered-table-cell/>
          <table:table-cell office:value-type="float" office:value="440253.14" table:style-name="ce20">
            <text:p>440253,1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4009:301</text:p>
          </table:table-cell>
          <table:covered-table-cell/>
          <table:table-cell office:value-type="float" office:value="31072.86" table:style-name="ce20">
            <text:p>31072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44:231</text:p>
          </table:table-cell>
          <table:covered-table-cell/>
          <table:table-cell office:value-type="float" office:value="709880.07" table:style-name="ce20">
            <text:p>709880,0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38:162</text:p>
          </table:table-cell>
          <table:covered-table-cell/>
          <table:table-cell office:value-type="float" office:value="6957961.7800000003" table:style-name="ce20">
            <text:p>6957961,7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100026:254</text:p>
          </table:table-cell>
          <table:covered-table-cell/>
          <table:table-cell office:value-type="float" office:value="471589.65" table:style-name="ce20">
            <text:p>471589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300014:62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98:104</text:p>
          </table:table-cell>
          <table:covered-table-cell/>
          <table:table-cell office:value-type="float" office:value="32547638.300000001" table:style-name="ce20">
            <text:p>32547638,3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300004:480</text:p>
          </table:table-cell>
          <table:covered-table-cell/>
          <table:table-cell office:value-type="float" office:value="48846163.700000003" table:style-name="ce20">
            <text:p>48846163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7:360</text:p>
          </table:table-cell>
          <table:covered-table-cell/>
          <table:table-cell office:value-type="float" office:value="58830.1" table:style-name="ce20">
            <text:p>58830,1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806</text:p>
          </table:table-cell>
          <table:covered-table-cell/>
          <table:table-cell office:value-type="float" office:value="76514.899999999994" table:style-name="ce20">
            <text:p>76514,9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440004:285</text:p>
          </table:table-cell>
          <table:covered-table-cell/>
          <table:table-cell office:value-type="float" office:value="3059388.18" table:style-name="ce20">
            <text:p>3059388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200004:287</text:p>
          </table:table-cell>
          <table:covered-table-cell/>
          <table:table-cell office:value-type="float" office:value="595167.73" table:style-name="ce20">
            <text:p>595167,7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2:717</text:p>
          </table:table-cell>
          <table:covered-table-cell/>
          <table:table-cell office:value-type="float" office:value="2381736.34" table:style-name="ce20">
            <text:p>2381736,3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0:2871</text:p>
          </table:table-cell>
          <table:covered-table-cell/>
          <table:table-cell office:value-type="float" office:value="2285535.73" table:style-name="ce20">
            <text:p>2285535,7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501003:931</text:p>
          </table:table-cell>
          <table:covered-table-cell/>
          <table:table-cell office:value-type="float" office:value="88619.76" table:style-name="ce20">
            <text:p>88619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23:745</text:p>
          </table:table-cell>
          <table:covered-table-cell/>
          <table:table-cell office:value-type="float" office:value="4855560.5199999996" table:style-name="ce20">
            <text:p>4855560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33:166</text:p>
          </table:table-cell>
          <table:covered-table-cell/>
          <table:table-cell office:value-type="float" office:value="1383594" table:style-name="ce20">
            <text:p>1383594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339</text:p>
          </table:table-cell>
          <table:covered-table-cell/>
          <table:table-cell office:value-type="float" office:value="3146149.36" table:style-name="ce20">
            <text:p>3146149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6433</text:p>
          </table:table-cell>
          <table:covered-table-cell/>
          <table:table-cell office:value-type="float" office:value="2589100.4700000002" table:style-name="ce20">
            <text:p>2589100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2003:407</text:p>
          </table:table-cell>
          <table:covered-table-cell/>
          <table:table-cell office:value-type="float" office:value="172581.52" table:style-name="ce20">
            <text:p>172581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7001:5989</text:p>
          </table:table-cell>
          <table:covered-table-cell/>
          <table:table-cell office:value-type="float" office:value="1775159.53" table:style-name="ce20">
            <text:p>1775159,5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200039:159</text:p>
          </table:table-cell>
          <table:covered-table-cell/>
          <table:table-cell office:value-type="float" office:value="1679726.5" table:style-name="ce20">
            <text:p>1679726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39:186</text:p>
          </table:table-cell>
          <table:covered-table-cell/>
          <table:table-cell office:value-type="float" office:value="638819.5" table:style-name="ce20">
            <text:p>638819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39:187</text:p>
          </table:table-cell>
          <table:covered-table-cell/>
          <table:table-cell office:value-type="float" office:value="656663.62" table:style-name="ce20">
            <text:p>656663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400005:78</text:p>
          </table:table-cell>
          <table:covered-table-cell/>
          <table:table-cell office:value-type="float" office:value="431443.45" table:style-name="ce20">
            <text:p>431443,4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7:1701</text:p>
          </table:table-cell>
          <table:covered-table-cell/>
          <table:table-cell office:value-type="float" office:value="285480.39" table:style-name="ce20">
            <text:p>285480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3054:209</text:p>
          </table:table-cell>
          <table:covered-table-cell/>
          <table:table-cell office:value-type="float" office:value="16561.52" table:style-name="ce20">
            <text:p>16561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42:596</text:p>
          </table:table-cell>
          <table:covered-table-cell/>
          <table:table-cell office:value-type="float" office:value="99607.54" table:style-name="ce20">
            <text:p>99607,5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42:597</text:p>
          </table:table-cell>
          <table:covered-table-cell/>
          <table:table-cell office:value-type="float" office:value="130009.85" table:style-name="ce20">
            <text:p>130009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42:598</text:p>
          </table:table-cell>
          <table:covered-table-cell/>
          <table:table-cell office:value-type="float" office:value="116008.79" table:style-name="ce20">
            <text:p>116008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42:599</text:p>
          </table:table-cell>
          <table:covered-table-cell/>
          <table:table-cell office:value-type="float" office:value="118922.8" table:style-name="ce20">
            <text:p>118922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95:349</text:p>
          </table:table-cell>
          <table:covered-table-cell/>
          <table:table-cell office:value-type="float" office:value="1722371.62" table:style-name="ce20">
            <text:p>1722371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5000001:208</text:p>
          </table:table-cell>
          <table:covered-table-cell/>
          <table:table-cell office:value-type="float" office:value="424864.5" table:style-name="ce20">
            <text:p>424864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5000005:187</text:p>
          </table:table-cell>
          <table:covered-table-cell/>
          <table:table-cell office:value-type="float" office:value="382053.78" table:style-name="ce20">
            <text:p>382053,7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9:740</text:p>
          </table:table-cell>
          <table:covered-table-cell/>
          <table:table-cell office:value-type="float" office:value="209865.58" table:style-name="ce20">
            <text:p>209865,5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4600003:166</text:p>
          </table:table-cell>
          <table:covered-table-cell/>
          <table:table-cell office:value-type="float" office:value="898288.38" table:style-name="ce20">
            <text:p>898288,3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16:43</text:p>
          </table:table-cell>
          <table:covered-table-cell/>
          <table:table-cell office:value-type="float" office:value="851390.99" table:style-name="ce20">
            <text:p>851390,9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2020:92</text:p>
          </table:table-cell>
          <table:covered-table-cell/>
          <table:table-cell office:value-type="float" office:value="752689.11" table:style-name="ce20">
            <text:p>752689,1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481</text:p>
          </table:table-cell>
          <table:covered-table-cell/>
          <table:table-cell office:value-type="float" office:value="2560841.7999999998" table:style-name="ce20">
            <text:p>2560841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300008:226</text:p>
          </table:table-cell>
          <table:covered-table-cell/>
          <table:table-cell office:value-type="float" office:value="3239811.18" table:style-name="ce20">
            <text:p>3239811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4600006:150</text:p>
          </table:table-cell>
          <table:covered-table-cell/>
          <table:table-cell office:value-type="float" office:value="1179944.5" table:style-name="ce20">
            <text:p>1179944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000006:396</text:p>
          </table:table-cell>
          <table:covered-table-cell/>
          <table:table-cell office:value-type="float" office:value="3208351.52" table:style-name="ce20">
            <text:p>3208351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2627</text:p>
          </table:table-cell>
          <table:covered-table-cell/>
          <table:table-cell office:value-type="float" office:value="2190848.19" table:style-name="ce20">
            <text:p>2190848,1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26000:1405</text:p>
          </table:table-cell>
          <table:covered-table-cell/>
          <table:table-cell office:value-type="float" office:value="1165935.98" table:style-name="ce20">
            <text:p>1165935,9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3000:1161</text:p>
          </table:table-cell>
          <table:covered-table-cell/>
          <table:table-cell office:value-type="float" office:value="654157.76" table:style-name="ce20">
            <text:p>654157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6072</text:p>
          </table:table-cell>
          <table:covered-table-cell/>
          <table:table-cell office:value-type="float" office:value="2559564.34" table:style-name="ce20">
            <text:p>2559564,3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2024</text:p>
          </table:table-cell>
          <table:covered-table-cell/>
          <table:table-cell office:value-type="float" office:value="2159777.62" table:style-name="ce20">
            <text:p>2159777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3900</text:p>
          </table:table-cell>
          <table:covered-table-cell/>
          <table:table-cell office:value-type="float" office:value="2442801.7799999998" table:style-name="ce20">
            <text:p>2442801,7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68000:1477</text:p>
          </table:table-cell>
          <table:covered-table-cell/>
          <table:table-cell office:value-type="float" office:value="1113085.1499999999" table:style-name="ce20">
            <text:p>1113085,1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717:270</text:p>
          </table:table-cell>
          <table:covered-table-cell/>
          <table:table-cell office:value-type="float" office:value="2665049.39" table:style-name="ce20">
            <text:p>2665049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40001:455</text:p>
          </table:table-cell>
          <table:covered-table-cell/>
          <table:table-cell office:value-type="float" office:value="55854.6" table:style-name="ce20">
            <text:p>55854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740010:552</text:p>
          </table:table-cell>
          <table:covered-table-cell/>
          <table:table-cell office:value-type="float" office:value="1860525.51" table:style-name="ce20">
            <text:p>1860525,5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60301:1730</text:p>
          </table:table-cell>
          <table:covered-table-cell/>
          <table:table-cell office:value-type="float" office:value="134002.44" table:style-name="ce20">
            <text:p>134002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066:137</text:p>
          </table:table-cell>
          <table:covered-table-cell/>
          <table:table-cell office:value-type="float" office:value="710787.04" table:style-name="ce20">
            <text:p>710787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113:469</text:p>
          </table:table-cell>
          <table:covered-table-cell/>
          <table:table-cell office:value-type="float" office:value="75278.12" table:style-name="ce20">
            <text:p>75278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2000017:670</text:p>
          </table:table-cell>
          <table:covered-table-cell/>
          <table:table-cell office:value-type="float" office:value="1365713.05" table:style-name="ce20">
            <text:p>1365713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600005:291</text:p>
          </table:table-cell>
          <table:covered-table-cell/>
          <table:table-cell office:value-type="float" office:value="1880168.45" table:style-name="ce20">
            <text:p>1880168,4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600013:55</text:p>
          </table:table-cell>
          <table:covered-table-cell/>
          <table:table-cell office:value-type="float" office:value="7137696.29" table:style-name="ce20">
            <text:p>7137696,2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600013:59</text:p>
          </table:table-cell>
          <table:covered-table-cell/>
          <table:table-cell office:value-type="float" office:value="368239.95" table:style-name="ce20">
            <text:p>368239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13:61</text:p>
          </table:table-cell>
          <table:covered-table-cell/>
          <table:table-cell office:value-type="float" office:value="1592388.96" table:style-name="ce20">
            <text:p>1592388,9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106007:276</text:p>
          </table:table-cell>
          <table:covered-table-cell/>
          <table:table-cell office:value-type="float" office:value="953874.8" table:style-name="ce20">
            <text:p>953874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5300001:447</text:p>
          </table:table-cell>
          <table:covered-table-cell/>
          <table:table-cell office:value-type="float" office:value="647293.75" table:style-name="ce20">
            <text:p>647293,7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5300001:448</text:p>
          </table:table-cell>
          <table:covered-table-cell/>
          <table:table-cell office:value-type="float" office:value="668599.65" table:style-name="ce20">
            <text:p>668599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700013:320</text:p>
          </table:table-cell>
          <table:covered-table-cell/>
          <table:table-cell office:value-type="float" office:value="809808.86" table:style-name="ce20">
            <text:p>809808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900007:614</text:p>
          </table:table-cell>
          <table:covered-table-cell/>
          <table:table-cell office:value-type="float" office:value="94237.119999999995" table:style-name="ce20">
            <text:p>94237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400001:1202</text:p>
          </table:table-cell>
          <table:covered-table-cell/>
          <table:table-cell office:value-type="float" office:value="262197.71999999997" table:style-name="ce20">
            <text:p>262197,7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000000:792</text:p>
          </table:table-cell>
          <table:covered-table-cell/>
          <table:table-cell office:value-type="float" office:value="507790.1" table:style-name="ce20">
            <text:p>507790,1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3000002:50</text:p>
          </table:table-cell>
          <table:covered-table-cell/>
          <table:table-cell office:value-type="float" office:value="242108.3" table:style-name="ce20">
            <text:p>242108,3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3000002:60</text:p>
          </table:table-cell>
          <table:covered-table-cell/>
          <table:table-cell office:value-type="float" office:value="392054.52" table:style-name="ce20">
            <text:p>392054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012:379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603:3721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4311</text:p>
          </table:table-cell>
          <table:covered-table-cell/>
          <table:table-cell office:value-type="float" office:value="4362178.6900000004" table:style-name="ce20">
            <text:p>4362178,6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96:89</text:p>
          </table:table-cell>
          <table:covered-table-cell/>
          <table:table-cell office:value-type="float" office:value="4535340.25" table:style-name="ce20">
            <text:p>4535340,2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112:248</text:p>
          </table:table-cell>
          <table:covered-table-cell/>
          <table:table-cell office:value-type="float" office:value="5079813.32" table:style-name="ce20">
            <text:p>5079813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112:249</text:p>
          </table:table-cell>
          <table:covered-table-cell/>
          <table:table-cell office:value-type="float" office:value="2468373.2400000002" table:style-name="ce20">
            <text:p>2468373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1:4309</text:p>
          </table:table-cell>
          <table:covered-table-cell/>
          <table:table-cell office:value-type="float" office:value="284908755.91000003" table:style-name="ce20">
            <text:p>284908755,9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01:22521</text:p>
          </table:table-cell>
          <table:covered-table-cell/>
          <table:table-cell office:value-type="float" office:value="233708.36" table:style-name="ce20">
            <text:p>233708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18:13103</text:p>
          </table:table-cell>
          <table:covered-table-cell/>
          <table:table-cell office:value-type="float" office:value="5139807.75" table:style-name="ce20">
            <text:p>5139807,7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21:1273</text:p>
          </table:table-cell>
          <table:covered-table-cell/>
          <table:table-cell office:value-type="float" office:value="4580975.68" table:style-name="ce20">
            <text:p>4580975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21:1302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8021:1349</text:p>
          </table:table-cell>
          <table:covered-table-cell/>
          <table:table-cell office:value-type="float" office:value="4609122.99" table:style-name="ce20">
            <text:p>4609122,9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21:1573</text:p>
          </table:table-cell>
          <table:covered-table-cell/>
          <table:table-cell office:value-type="float" office:value="3581421" table:style-name="ce20">
            <text:p>3581421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21:1576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21:1587</text:p>
          </table:table-cell>
          <table:covered-table-cell/>
          <table:table-cell office:value-type="float" office:value="4025066.19" table:style-name="ce20">
            <text:p>4025066,1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21:1588</text:p>
          </table:table-cell>
          <table:covered-table-cell/>
          <table:table-cell office:value-type="float" office:value="3426754.38" table:style-name="ce20">
            <text:p>3426754,3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21:1597</text:p>
          </table:table-cell>
          <table:covered-table-cell/>
          <table:table-cell office:value-type="float" office:value="3552769.63" table:style-name="ce20">
            <text:p>3552769,6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21:1613</text:p>
          </table:table-cell>
          <table:covered-table-cell/>
          <table:table-cell office:value-type="float" office:value="3552769.63" table:style-name="ce20">
            <text:p>3552769,6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21:1629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21:1641</text:p>
          </table:table-cell>
          <table:covered-table-cell/>
          <table:table-cell office:value-type="float" office:value="3552769.63" table:style-name="ce20">
            <text:p>3552769,6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21:1664</text:p>
          </table:table-cell>
          <table:covered-table-cell/>
          <table:table-cell office:value-type="float" office:value="4595049.34" table:style-name="ce20">
            <text:p>4595049,3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21:1666</text:p>
          </table:table-cell>
          <table:covered-table-cell/>
          <table:table-cell office:value-type="float" office:value="4580975.68" table:style-name="ce20">
            <text:p>4580975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21:1675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21:1684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21:1689</text:p>
          </table:table-cell>
          <table:covered-table-cell/>
          <table:table-cell office:value-type="float" office:value="3552769.63" table:style-name="ce20">
            <text:p>3552769,6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21:1710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21:1715</text:p>
          </table:table-cell>
          <table:covered-table-cell/>
          <table:table-cell office:value-type="float" office:value="3989882.04" table:style-name="ce20">
            <text:p>3989882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21:1716</text:p>
          </table:table-cell>
          <table:covered-table-cell/>
          <table:table-cell office:value-type="float" office:value="3989882.04" table:style-name="ce20">
            <text:p>3989882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21:1727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21:1732</text:p>
          </table:table-cell>
          <table:covered-table-cell/>
          <table:table-cell office:value-type="float" office:value="4595049.34" table:style-name="ce20">
            <text:p>4595049,3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21:1754</text:p>
          </table:table-cell>
          <table:covered-table-cell/>
          <table:table-cell office:value-type="float" office:value="3567095.32" table:style-name="ce20">
            <text:p>3567095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21:1770</text:p>
          </table:table-cell>
          <table:covered-table-cell/>
          <table:table-cell office:value-type="float" office:value="4580975.68" table:style-name="ce20">
            <text:p>4580975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21:1828</text:p>
          </table:table-cell>
          <table:covered-table-cell/>
          <table:table-cell office:value-type="float" office:value="3552769.63" table:style-name="ce20">
            <text:p>3552769,6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21:1833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21:1835</text:p>
          </table:table-cell>
          <table:covered-table-cell/>
          <table:table-cell office:value-type="float" office:value="3406028.05" table:style-name="ce20">
            <text:p>3406028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21:1852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21:1873</text:p>
          </table:table-cell>
          <table:covered-table-cell/>
          <table:table-cell office:value-type="float" office:value="3574258.16" table:style-name="ce20">
            <text:p>3574258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21:1874</text:p>
          </table:table-cell>
          <table:covered-table-cell/>
          <table:table-cell office:value-type="float" office:value="4580975.68" table:style-name="ce20">
            <text:p>4580975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21:1875</text:p>
          </table:table-cell>
          <table:covered-table-cell/>
          <table:table-cell office:value-type="float" office:value="5164035.6500000004" table:style-name="ce20">
            <text:p>5164035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21:1877</text:p>
          </table:table-cell>
          <table:covered-table-cell/>
          <table:table-cell office:value-type="float" office:value="4018029.36" table:style-name="ce20">
            <text:p>4018029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21:1878</text:p>
          </table:table-cell>
          <table:covered-table-cell/>
          <table:table-cell office:value-type="float" office:value="3538443.95" table:style-name="ce20">
            <text:p>3538443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21:1881</text:p>
          </table:table-cell>
          <table:covered-table-cell/>
          <table:table-cell office:value-type="float" office:value="5205513.8499999996" table:style-name="ce20">
            <text:p>5205513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21:1891</text:p>
          </table:table-cell>
          <table:covered-table-cell/>
          <table:table-cell office:value-type="float" office:value="3989882.04" table:style-name="ce20">
            <text:p>3989882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21:1892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21:1893</text:p>
          </table:table-cell>
          <table:covered-table-cell/>
          <table:table-cell office:value-type="float" office:value="3989882.04" table:style-name="ce20">
            <text:p>3989882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21:1894</text:p>
          </table:table-cell>
          <table:covered-table-cell/>
          <table:table-cell office:value-type="float" office:value="3961734.73" table:style-name="ce20">
            <text:p>3961734,7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21:1895</text:p>
          </table:table-cell>
          <table:covered-table-cell/>
          <table:table-cell office:value-type="float" office:value="4018029.36" table:style-name="ce20">
            <text:p>4018029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21:1897</text:p>
          </table:table-cell>
          <table:covered-table-cell/>
          <table:table-cell office:value-type="float" office:value="4418490.6399999997" table:style-name="ce20">
            <text:p>4418490,6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21:1898</text:p>
          </table:table-cell>
          <table:covered-table-cell/>
          <table:table-cell office:value-type="float" office:value="5157122.62" table:style-name="ce20">
            <text:p>5157122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21:1903</text:p>
          </table:table-cell>
          <table:covered-table-cell/>
          <table:table-cell office:value-type="float" office:value="4588012.51" table:style-name="ce20">
            <text:p>4588012,5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21:1906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21:1913</text:p>
          </table:table-cell>
          <table:covered-table-cell/>
          <table:table-cell office:value-type="float" office:value="3531281.11" table:style-name="ce20">
            <text:p>3531281,1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21:1924</text:p>
          </table:table-cell>
          <table:covered-table-cell/>
          <table:table-cell office:value-type="float" office:value="3567095.32" table:style-name="ce20">
            <text:p>3567095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21:1925</text:p>
          </table:table-cell>
          <table:covered-table-cell/>
          <table:table-cell office:value-type="float" office:value="3567095.32" table:style-name="ce20">
            <text:p>3567095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21:1929</text:p>
          </table:table-cell>
          <table:covered-table-cell/>
          <table:table-cell office:value-type="float" office:value="4039139.85" table:style-name="ce20">
            <text:p>4039139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21:1959</text:p>
          </table:table-cell>
          <table:covered-table-cell/>
          <table:table-cell office:value-type="float" office:value="3567095.32" table:style-name="ce20">
            <text:p>3567095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21:1960</text:p>
          </table:table-cell>
          <table:covered-table-cell/>
          <table:table-cell office:value-type="float" office:value="5177861.72" table:style-name="ce20">
            <text:p>5177861,7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21:1961</text:p>
          </table:table-cell>
          <table:covered-table-cell/>
          <table:table-cell office:value-type="float" office:value="3538443.95" table:style-name="ce20">
            <text:p>3538443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21:2033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21:2035</text:p>
          </table:table-cell>
          <table:covered-table-cell/>
          <table:table-cell office:value-type="float" office:value="5316122.38" table:style-name="ce20">
            <text:p>5316122,3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21:2036</text:p>
          </table:table-cell>
          <table:covered-table-cell/>
          <table:table-cell office:value-type="float" office:value="3524118.26" table:style-name="ce20">
            <text:p>3524118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21:2044</text:p>
          </table:table-cell>
          <table:covered-table-cell/>
          <table:table-cell office:value-type="float" office:value="5164035.6500000004" table:style-name="ce20">
            <text:p>5164035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21:2054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21:2058</text:p>
          </table:table-cell>
          <table:covered-table-cell/>
          <table:table-cell office:value-type="float" office:value="3567095.32" table:style-name="ce20">
            <text:p>3567095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21:2068</text:p>
          </table:table-cell>
          <table:covered-table-cell/>
          <table:table-cell office:value-type="float" office:value="3531281.11" table:style-name="ce20">
            <text:p>3531281,1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21:2069</text:p>
          </table:table-cell>
          <table:covered-table-cell/>
          <table:table-cell office:value-type="float" office:value="4602086.17" table:style-name="ce20">
            <text:p>4602086,1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21:2087</text:p>
          </table:table-cell>
          <table:covered-table-cell/>
          <table:table-cell office:value-type="float" office:value="4960866.26" table:style-name="ce20">
            <text:p>4960866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21:2102</text:p>
          </table:table-cell>
          <table:covered-table-cell/>
          <table:table-cell office:value-type="float" office:value="3968771.56" table:style-name="ce20">
            <text:p>3968771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21:2106</text:p>
          </table:table-cell>
          <table:covered-table-cell/>
          <table:table-cell office:value-type="float" office:value="4890596.1500000004" table:style-name="ce20">
            <text:p>4890596,1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21:2115</text:p>
          </table:table-cell>
          <table:covered-table-cell/>
          <table:table-cell office:value-type="float" office:value="3968771.56" table:style-name="ce20">
            <text:p>3968771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21:2121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21:2129</text:p>
          </table:table-cell>
          <table:covered-table-cell/>
          <table:table-cell office:value-type="float" office:value="3996918.87" table:style-name="ce20">
            <text:p>3996918,8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21:2130</text:p>
          </table:table-cell>
          <table:covered-table-cell/>
          <table:table-cell office:value-type="float" office:value="3975808.39" table:style-name="ce20">
            <text:p>3975808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21:2140</text:p>
          </table:table-cell>
          <table:covered-table-cell/>
          <table:table-cell office:value-type="float" office:value="3989882.04" table:style-name="ce20">
            <text:p>3989882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21:2143</text:p>
          </table:table-cell>
          <table:covered-table-cell/>
          <table:table-cell office:value-type="float" office:value="3961734.73" table:style-name="ce20">
            <text:p>3961734,7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21:2147</text:p>
          </table:table-cell>
          <table:covered-table-cell/>
          <table:table-cell office:value-type="float" office:value="4609122.99" table:style-name="ce20">
            <text:p>4609122,9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21:3155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21:3156</text:p>
          </table:table-cell>
          <table:covered-table-cell/>
          <table:table-cell office:value-type="float" office:value="3538443.95" table:style-name="ce20">
            <text:p>3538443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21:3295</text:p>
          </table:table-cell>
          <table:covered-table-cell/>
          <table:table-cell office:value-type="float" office:value="3538443.95" table:style-name="ce20">
            <text:p>3538443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21:3317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21:3665</text:p>
          </table:table-cell>
          <table:covered-table-cell/>
          <table:table-cell office:value-type="float" office:value="3524118.26" table:style-name="ce20">
            <text:p>3524118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21:3666</text:p>
          </table:table-cell>
          <table:covered-table-cell/>
          <table:table-cell office:value-type="float" office:value="3433663.16" table:style-name="ce20">
            <text:p>3433663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21:3669</text:p>
          </table:table-cell>
          <table:covered-table-cell/>
          <table:table-cell office:value-type="float" office:value="3538443.95" table:style-name="ce20">
            <text:p>3538443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21:3671</text:p>
          </table:table-cell>
          <table:covered-table-cell/>
          <table:table-cell office:value-type="float" office:value="3567095.32" table:style-name="ce20">
            <text:p>3567095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21:3679</text:p>
          </table:table-cell>
          <table:covered-table-cell/>
          <table:table-cell office:value-type="float" office:value="3538443.95" table:style-name="ce20">
            <text:p>3538443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21:3749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21:3753</text:p>
          </table:table-cell>
          <table:covered-table-cell/>
          <table:table-cell office:value-type="float" office:value="3531281.11" table:style-name="ce20">
            <text:p>3531281,1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21:3762</text:p>
          </table:table-cell>
          <table:covered-table-cell/>
          <table:table-cell office:value-type="float" office:value="3364575.37" table:style-name="ce20">
            <text:p>3364575,3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21:3763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21:3987</text:p>
          </table:table-cell>
          <table:covered-table-cell/>
          <table:table-cell office:value-type="float" office:value="4580975.68" table:style-name="ce20">
            <text:p>4580975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21:3988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21:4045</text:p>
          </table:table-cell>
          <table:covered-table-cell/>
          <table:table-cell office:value-type="float" office:value="3545606.79" table:style-name="ce20">
            <text:p>3545606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79:4207</text:p>
          </table:table-cell>
          <table:covered-table-cell/>
          <table:table-cell office:value-type="float" office:value="4580975.68" table:style-name="ce20">
            <text:p>4580975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9010:469</text:p>
          </table:table-cell>
          <table:covered-table-cell/>
          <table:table-cell office:value-type="float" office:value="6975722.7999999998" table:style-name="ce20">
            <text:p>6975722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1005:332</text:p>
          </table:table-cell>
          <table:covered-table-cell/>
          <table:table-cell office:value-type="float" office:value="8484567.0199999996" table:style-name="ce20">
            <text:p>8484567,0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1005:336</text:p>
          </table:table-cell>
          <table:covered-table-cell/>
          <table:table-cell office:value-type="float" office:value="1376295.57" table:style-name="ce20">
            <text:p>1376295,5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1005:337</text:p>
          </table:table-cell>
          <table:covered-table-cell/>
          <table:table-cell office:value-type="float" office:value="1143288.42" table:style-name="ce20">
            <text:p>1143288,4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1005:338</text:p>
          </table:table-cell>
          <table:covered-table-cell/>
          <table:table-cell office:value-type="float" office:value="1618623" table:style-name="ce20">
            <text:p>1618623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1005:339</text:p>
          </table:table-cell>
          <table:covered-table-cell/>
          <table:table-cell office:value-type="float" office:value="1165035.75" table:style-name="ce20">
            <text:p>1165035,7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3001:2706</text:p>
          </table:table-cell>
          <table:covered-table-cell/>
          <table:table-cell office:value-type="float" office:value="286118.43" table:style-name="ce20">
            <text:p>286118,4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5001:3216</text:p>
          </table:table-cell>
          <table:covered-table-cell/>
          <table:table-cell office:value-type="float" office:value="412155.56" table:style-name="ce20">
            <text:p>412155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5007:4262</text:p>
          </table:table-cell>
          <table:covered-table-cell/>
          <table:table-cell office:value-type="float" office:value="1244246.98" table:style-name="ce20">
            <text:p>1244246,9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5010:7984</text:p>
          </table:table-cell>
          <table:covered-table-cell/>
          <table:table-cell office:value-type="float" office:value="1046555.53" table:style-name="ce20">
            <text:p>1046555,5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6086:20506</text:p>
          </table:table-cell>
          <table:covered-table-cell/>
          <table:table-cell office:value-type="float" office:value="633622.88" table:style-name="ce20">
            <text:p>633622,8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7009:3074</text:p>
          </table:table-cell>
          <table:covered-table-cell/>
          <table:table-cell office:value-type="float" office:value="1018409.5" table:style-name="ce20">
            <text:p>1018409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7009:3075</text:p>
          </table:table-cell>
          <table:covered-table-cell/>
          <table:table-cell office:value-type="float" office:value="1975477.78" table:style-name="ce20">
            <text:p>1975477,7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7023:4037</text:p>
          </table:table-cell>
          <table:covered-table-cell/>
          <table:table-cell office:value-type="float" office:value="162260.28" table:style-name="ce20">
            <text:p>162260,2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31:1316</text:p>
          </table:table-cell>
          <table:covered-table-cell/>
          <table:table-cell office:value-type="float" office:value="5685952.2400000002" table:style-name="ce20">
            <text:p>5685952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5013:12242</text:p>
          </table:table-cell>
          <table:covered-table-cell/>
          <table:table-cell office:value-type="float" office:value="256555.95" table:style-name="ce20">
            <text:p>256555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5029:558</text:p>
          </table:table-cell>
          <table:covered-table-cell/>
          <table:table-cell office:value-type="float" office:value="291895560.95999998" table:style-name="ce20">
            <text:p>291895560,9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2010:353</text:p>
          </table:table-cell>
          <table:covered-table-cell/>
          <table:table-cell office:value-type="float" office:value="1388848.05" table:style-name="ce20">
            <text:p>1388848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2010:354</text:p>
          </table:table-cell>
          <table:covered-table-cell/>
          <table:table-cell office:value-type="float" office:value="1751710.61" table:style-name="ce20">
            <text:p>1751710,6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02:2721</text:p>
          </table:table-cell>
          <table:covered-table-cell/>
          <table:table-cell office:value-type="float" office:value="4010992.53" table:style-name="ce20">
            <text:p>4010992,5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02:2723</text:p>
          </table:table-cell>
          <table:covered-table-cell/>
          <table:table-cell office:value-type="float" office:value="3868724.52" table:style-name="ce20">
            <text:p>3868724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02:2762</text:p>
          </table:table-cell>
          <table:covered-table-cell/>
          <table:table-cell office:value-type="float" office:value="4025066.19" table:style-name="ce20">
            <text:p>4025066,1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02:2788</text:p>
          </table:table-cell>
          <table:covered-table-cell/>
          <table:table-cell office:value-type="float" office:value="3975808.39" table:style-name="ce20">
            <text:p>3975808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02:2789</text:p>
          </table:table-cell>
          <table:covered-table-cell/>
          <table:table-cell office:value-type="float" office:value="3861937.28" table:style-name="ce20">
            <text:p>3861937,2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6002:2790</text:p>
          </table:table-cell>
          <table:covered-table-cell/>
          <table:table-cell office:value-type="float" office:value="3947661.07" table:style-name="ce20">
            <text:p>3947661,0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6002:2803</text:p>
          </table:table-cell>
          <table:covered-table-cell/>
          <table:table-cell office:value-type="float" office:value="3968771.56" table:style-name="ce20">
            <text:p>3968771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6002:2804</text:p>
          </table:table-cell>
          <table:covered-table-cell/>
          <table:table-cell office:value-type="float" office:value="4003955.7" table:style-name="ce20">
            <text:p>4003955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6002:2821</text:p>
          </table:table-cell>
          <table:covered-table-cell/>
          <table:table-cell office:value-type="float" office:value="4609122.99" table:style-name="ce20">
            <text:p>4609122,9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6002:2822</text:p>
          </table:table-cell>
          <table:covered-table-cell/>
          <table:table-cell office:value-type="float" office:value="3961734.73" table:style-name="ce20">
            <text:p>3961734,7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6002:2839</text:p>
          </table:table-cell>
          <table:covered-table-cell/>
          <table:table-cell office:value-type="float" office:value="3968771.56" table:style-name="ce20">
            <text:p>3968771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6002:2840</text:p>
          </table:table-cell>
          <table:covered-table-cell/>
          <table:table-cell office:value-type="float" office:value="4003955.7" table:style-name="ce20">
            <text:p>4003955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6002:2841</text:p>
          </table:table-cell>
          <table:covered-table-cell/>
          <table:table-cell office:value-type="float" office:value="5177861.72" table:style-name="ce20">
            <text:p>5177861,7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6002:2852</text:p>
          </table:table-cell>
          <table:covered-table-cell/>
          <table:table-cell office:value-type="float" office:value="4573938.8499999996" table:style-name="ce20">
            <text:p>4573938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6002:2853</text:p>
          </table:table-cell>
          <table:covered-table-cell/>
          <table:table-cell office:value-type="float" office:value="4580975.68" table:style-name="ce20">
            <text:p>4580975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6002:3966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6046:6309</text:p>
          </table:table-cell>
          <table:covered-table-cell/>
          <table:table-cell office:value-type="float" office:value="197428.45" table:style-name="ce20">
            <text:p>197428,4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8001:10771</text:p>
          </table:table-cell>
          <table:covered-table-cell/>
          <table:table-cell office:value-type="float" office:value="410883.61" table:style-name="ce20">
            <text:p>410883,6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8001:11539</text:p>
          </table:table-cell>
          <table:covered-table-cell/>
          <table:table-cell office:value-type="float" office:value="553001.84" table:style-name="ce20">
            <text:p>553001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8001:15693</text:p>
          </table:table-cell>
          <table:covered-table-cell/>
          <table:table-cell office:value-type="float" office:value="153910.28" table:style-name="ce20">
            <text:p>153910,2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8001:1677</text:p>
          </table:table-cell>
          <table:covered-table-cell/>
          <table:table-cell office:value-type="float" office:value="118690.18" table:style-name="ce20">
            <text:p>118690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8001:35223</text:p>
          </table:table-cell>
          <table:covered-table-cell/>
          <table:table-cell office:value-type="float" office:value="218451.39" table:style-name="ce20">
            <text:p>218451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8001:35224</text:p>
          </table:table-cell>
          <table:covered-table-cell/>
          <table:table-cell office:value-type="float" office:value="180988.01" table:style-name="ce20">
            <text:p>180988,0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8001:35225</text:p>
          </table:table-cell>
          <table:covered-table-cell/>
          <table:table-cell office:value-type="float" office:value="118103.18" table:style-name="ce20">
            <text:p>118103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13030:18</text:p>
          </table:table-cell>
          <table:covered-table-cell/>
          <table:table-cell office:value-type="float" office:value="6709580.0499999998" table:style-name="ce20">
            <text:p>6709580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16002:12179</text:p>
          </table:table-cell>
          <table:covered-table-cell/>
          <table:table-cell office:value-type="float" office:value="221888.45" table:style-name="ce20">
            <text:p>221888,4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5019:410</text:p>
          </table:table-cell>
          <table:covered-table-cell/>
          <table:table-cell office:value-type="float" office:value="1268004.26" table:style-name="ce20">
            <text:p>1268004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5020:280</text:p>
          </table:table-cell>
          <table:covered-table-cell/>
          <table:table-cell office:value-type="float" office:value="137459.03" table:style-name="ce20">
            <text:p>137459,0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6001:5611</text:p>
          </table:table-cell>
          <table:covered-table-cell/>
          <table:table-cell office:value-type="float" office:value="711070.8" table:style-name="ce20">
            <text:p>711070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607019:865</text:p>
          </table:table-cell>
          <table:covered-table-cell/>
          <table:table-cell office:value-type="float" office:value="513787.84" table:style-name="ce22">
            <text:p>513787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2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2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2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2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4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7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5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5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9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7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7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0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26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2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2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2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2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2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80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44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48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48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48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48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48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48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48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8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8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8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8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4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39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39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46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80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8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900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2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23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23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23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23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23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230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3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00000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60101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90103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3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00101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601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2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4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4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200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18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260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270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5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52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52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64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1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6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2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33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46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54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4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7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7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7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7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7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7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7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7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7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7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7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7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7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7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7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7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7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7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7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7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7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7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7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7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7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7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7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7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7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7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7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7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7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77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7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77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7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77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7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77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77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7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7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7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7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77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77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7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7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77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1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0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0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100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100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1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1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10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1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10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1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1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10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1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1006: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1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1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2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2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2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2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11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2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4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170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2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4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4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00000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00000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00000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00000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00000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00000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000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00000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3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3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7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1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1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1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3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3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3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3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61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3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5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5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5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5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5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5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5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5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5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5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5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5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5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5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5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5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5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5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5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5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5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5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5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5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5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5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5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5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5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5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5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5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5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5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5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83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83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8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83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83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83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9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0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0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2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20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20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20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20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20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36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36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36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36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36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36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36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36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36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36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36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36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36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36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36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36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36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36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36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36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36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36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360001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360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360001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360001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5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58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58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58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58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5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5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58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58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58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58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66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6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66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66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66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66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66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66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66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66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66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66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66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66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3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4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20001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2000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20001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20001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20001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20001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2000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200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20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200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2000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20001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5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58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6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07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1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3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65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7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05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3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2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28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16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16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16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16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16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16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16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16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16008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16008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08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09:7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2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7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2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01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18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1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18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7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2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2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79:8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9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9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9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9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9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9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9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9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9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9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9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9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9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9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9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9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9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1001:6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1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05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1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603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608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09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2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38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9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07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07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3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4006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4006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4006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4006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4006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4006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400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4006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4006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4006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400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06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400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0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0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06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06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06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06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06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06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06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06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4006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400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4006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4006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400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4006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4006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4006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4006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4006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4006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4006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4006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400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4006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4006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4006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4006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400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0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400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4006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06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400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0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06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06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400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0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400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0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0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06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0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0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4006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4006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400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400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4006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400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400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400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400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400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400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4006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400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4006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400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4006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4006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400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400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400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400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400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400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400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400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4006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4006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4006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4006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4006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400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400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06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6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6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6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60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60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201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2026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0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5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4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2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8001:18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18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9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302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5027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4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4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5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0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1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7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7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7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7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7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7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7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7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7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7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7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7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7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7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7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7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7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7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7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7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7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7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7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7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7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7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7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7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7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7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7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7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7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7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7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7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7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7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7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7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7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7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7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7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7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7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7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7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7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7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7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7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7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7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7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7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7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7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7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7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7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7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7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7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7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7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7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7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7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7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7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7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7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7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0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700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7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7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7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7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7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21">
            <text:p>764</text:p>
          </table:table-cell>
          <table:table-cell office:value-type="string" table:number-columns-spanned="3" table:number-rows-spanned="1" table:style-name="ce2">
            <text:p>36:34:060702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50E5101B18D94FCC64354983B73AF1012A5F42C6485FD4C5C7BF9F49B440BB59AA0053F48A96F89A0508040EF1753CC147F9BC95BC5A47C8FEB7C45E3F30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29T07:31:29Z</meta:creation-date>
    <dc:date>2024-02-29T07:31:29Z</dc:date>
  </office:meta>
</office:document-meta>
</file>